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UniversPro-Roman" svg:font-family="UniversPro-Roman" style:font-family-generic="swiss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="Times New Roman CE" fo:font-size="10pt" fo:language="pl" fo:country="PL" style:text-underline-style="none" fo:font-weight="normal" officeooo:paragraph-rsid="0013fb8a" style:font-name-asian="Times New Roman CE" style:font-size-asian="10pt" style:font-weight-asian="normal" style:font-name-complex="Times New Roman CE" style:font-size-complex="10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 CE" fo:font-size="10pt" fo:language="pl" fo:country="PL" style:text-underline-style="none" fo:font-weight="normal" officeooo:rsid="001367c9" officeooo:paragraph-rsid="0013fb8a" style:font-name-asian="Times New Roman CE" style:font-size-asian="10pt" style:font-weight-asian="normal" style:font-name-complex="Times New Roman CE" style:font-size-complex="10pt" style:font-weight-complex="normal"/>
    </style:style>
    <style:style style:name="P3" style:family="paragraph" style:parent-style-name="Standard">
      <style:paragraph-properties style:text-autospace="none"/>
      <style:text-properties fo:color="#000000" loext:opacity="100%" style:font-name="Times New Roman CE" fo:font-size="5pt" fo:language="pl" fo:country="PL" style:text-underline-style="none" fo:font-weight="bold" officeooo:paragraph-rsid="0013fb8a" style:font-name-asian="Times New Roman CE" style:font-size-asian="4.34999990463257pt" style:font-weight-asian="bold" style:font-name-complex="Times New Roman CE" style:font-size-complex="5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Times New Roman CE" fo:font-size="5pt" fo:language="pl" fo:country="PL" style:text-underline-style="none" fo:font-weight="normal" officeooo:paragraph-rsid="0013fb8a" style:font-name-asian="Times New Roman CE" style:font-size-asian="4.34999990463257pt" style:font-weight-asian="normal" style:font-name-complex="Times New Roman CE" style:font-size-complex="5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 CE" fo:font-size="2pt" fo:language="pl" fo:country="PL" style:text-underline-style="none" fo:font-weight="normal" officeooo:rsid="001367c9" officeooo:paragraph-rsid="0013fb8a" style:font-name-asian="Times New Roman CE" style:font-size-asian="1.75pt" style:font-weight-asian="normal" style:font-name-complex="Times New Roman CE" style:font-size-complex="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 CE" fo:font-size="8pt" fo:language="pl" fo:country="PL" style:text-underline-style="none" fo:font-weight="normal" officeooo:paragraph-rsid="0013fb8a" style:font-name-asian="Times New Roman CE" style:font-size-asian="8pt" style:font-weight-asian="normal" style:font-name-complex="Times New Roman CE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 CE" fo:font-size="8pt" fo:language="pl" fo:country="PL" style:text-underline-style="none" fo:font-weight="normal" officeooo:rsid="00024eb6" officeooo:paragraph-rsid="0013fb8a" style:font-name-asian="Times New Roman CE" style:font-size-asian="8pt" style:font-weight-asian="normal" style:font-name-complex="Times New Roman CE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 CE" style:text-underline-style="none" officeooo:paragraph-rsid="0013fb8a" style:font-name-asian="Times New Roman CE" style:font-name-complex="Times New Roman C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style:text-underline-style="none" officeooo:paragraph-rsid="0013fb8a" style:font-name-asian="UniversPro-Roman" style:font-name-complex="Arial"/>
    </style:style>
    <style:style style:name="P10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style:text-underline-style="none" officeooo:paragraph-rsid="0013fb8a" style:font-name-asian="UniversPro-Roman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style:text-underline-style="none" fo:font-weight="bold" officeooo:paragraph-rsid="001481a6" style:font-name-asian="UniversPro-Roman" style:font-weight-asian="bold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0pt" fo:language="pl" fo:country="PL" fo:font-style="normal" style:text-underline-style="none" fo:font-weight="normal" officeooo:paragraph-rsid="001481a6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0pt" fo:language="pl" fo:country="PL" fo:font-style="italic" style:text-underline-style="none" fo:font-weight="normal" officeooo:paragraph-rsid="001481a6" style:font-name-asian="UniversPro-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1pt" style:text-underline-style="none" fo:font-weight="bold" officeooo:rsid="0003e1de" officeooo:paragraph-rsid="0013fb8a" style:font-name-asian="UniversPro-Roman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5pt" style:text-underline-style="none" officeooo:paragraph-rsid="001481a6" style:font-name-asian="UniversPro-Roman" style:font-size-asian="4.34999990463257pt" style:font-name-complex="Arial" style:font-size-complex="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5pt" style:text-underline-style="none" officeooo:paragraph-rsid="001367c9" style:font-name-asian="UniversPro-Roman" style:font-size-asian="4.34999990463257pt" style:font-name-complex="Arial" style:font-size-complex="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5pt" style:text-underline-style="none" officeooo:paragraph-rsid="001367c9" style:font-size-asian="4.34999990463257pt" style:font-name-complex="Arial" style:font-size-complex="5pt"/>
    </style:style>
    <style:style style:name="P18" style:family="paragraph" style:parent-style-name="mainpub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Times New Roman" fo:font-size="10pt" style:text-underline-style="none" fo:font-weight="bold" officeooo:paragraph-rsid="0018428a" style:font-name-asian="UniversPro-Roman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position="super 58%" style:font-name="Times New Roman" fo:font-size="10pt" style:text-underline-style="none" fo:font-weight="bold" officeooo:paragraph-rsid="001481a6" style:font-name-asian="UniversPro-Roman" style:font-size-asian="10pt" style:font-weight-asian="bold" style:font-name-complex="Arial" style:font-size-complex="10pt"/>
    </style:style>
    <style:style style:name="P20" style:family="paragraph" style:parent-style-name="Zwykły_20_teks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Times New Roman" fo:font-size="12pt" fo:language="pl" fo:country="PL" fo:font-style="italic" style:text-underline-style="none" fo:font-weight="normal" officeooo:paragraph-rsid="0018428a" style:font-name-asian="UniversPro-Roman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style:text-underline-style="none" officeooo:paragraph-rsid="0013fb8a" style:font-name-asian="UniversPro-Roman" style:font-name-complex="Ari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 CE" fo:font-size="10pt" fo:language="pl" fo:country="PL" fo:font-weight="bold" officeooo:paragraph-rsid="0013fb8a" style:font-name-asian="Times New Roman CE" style:font-size-asian="10pt" style:font-weight-asian="bold" style:font-name-complex="Times New Roman CE" style:font-size-complex="10pt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officeooo:paragraph-rsid="0013fb8a"/>
    </style:style>
    <style:style style:name="P24" style:family="paragraph" style:parent-style-name="Standard">
      <style:paragraph-properties style:text-autospace="none"/>
      <style:text-properties officeooo:paragraph-rsid="001481a6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01481a6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paragraph-rsid="001367c9"/>
    </style:style>
    <style:style style:name="P27" style:family="paragraph" style:parent-style-name="mainpub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481a6"/>
    </style:style>
    <style:style style:name="P28" style:family="paragraph" style:parent-style-name="mainpub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8428a"/>
    </style:style>
    <style:style style:name="P2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officeooo:rsid="00192e0f" officeooo:paragraph-rsid="00192e0f"/>
    </style:style>
    <style:style style:name="P3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 CE" fo:font-size="10pt" fo:language="pl" fo:country="PL" fo:font-weight="bold" officeooo:paragraph-rsid="0013fb8a" style:font-name-asian="Times New Roman CE" style:font-size-asian="10pt" style:font-weight-asian="bold" style:font-name-complex="Times New Roman CE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style:text-underline-style="none" officeooo:rsid="00192e0f" officeooo:paragraph-rsid="001367c9" style:font-name-complex="Ari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tyle="italic" style:text-underline-style="none" officeooo:rsid="0013fb8a" officeooo:paragraph-rsid="00192e0f" style:font-style-asian="italic" style:font-name-complex="Arial" style:font-style-complex="italic"/>
    </style:style>
    <style:style style:name="P3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none" officeooo:rsid="000c09e0" officeooo:paragraph-rsid="0018428a" style:font-size-asian="10pt" style:font-name-complex="Arial" style:font-size-complex="10pt"/>
    </style:style>
    <style:style style:name="P35" style:family="paragraph" style:parent-style-name="mainpub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none" officeooo:rsid="000c09e0" officeooo:paragraph-rsid="0018428a" style:font-size-asian="10pt" style:font-name-complex="Arial" style:font-size-complex="10pt"/>
    </style:style>
    <style:style style:name="T1" style:family="text">
      <style:text-properties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2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4" style:family="text"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5" style:family="text">
      <style:text-properties style:font-name="Times New Roman CE" fo:font-size="8pt" fo:language="pl" fo:country="PL" fo:font-style="normal" style:text-underline-style="none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6" style:family="text">
      <style:text-properties fo:color="#000000" loext:opacity="100%" style:font-name="Times New Roman" style:text-underline-style="none" style:font-name-complex="Arial"/>
    </style:style>
    <style:style style:name="T7" style:family="text">
      <style:text-properties fo:color="#000000" loext:opacity="100%" style:font-name="Times New Roman" style:text-underline-style="none" officeooo:rsid="0000b352" style:font-name-complex="Arial"/>
    </style:style>
    <style:style style:name="T8" style:family="text">
      <style:text-properties fo:color="#000000" loext:opacity="100%" style:font-name="Times New Roman" style:text-underline-style="none" officeooo:rsid="001367c9" style:font-name-complex="Arial"/>
    </style:style>
    <style:style style:name="T9" style:family="text">
      <style:text-properties fo:color="#000000" loext:opacity="100%" style:font-name="Times New Roman" style:text-underline-style="none" officeooo:rsid="0013fb8a" style:font-name-complex="Arial"/>
    </style:style>
    <style:style style:name="T10" style:family="text">
      <style:text-properties fo:color="#000000" loext:opacity="100%" style:font-name="Times New Roman" style:text-underline-style="none" officeooo:rsid="0017559d" style:font-name-complex="Arial"/>
    </style:style>
    <style:style style:name="T11" style:family="text">
      <style:text-properties fo:color="#000000" loext:opacity="100%" style:font-name="Times New Roman" style:text-underline-style="none" officeooo:rsid="00192e0f" style:font-name-complex="Arial"/>
    </style:style>
    <style:style style:name="T12" style:family="text">
      <style:text-properties fo:color="#000000" loext:opacity="100%" style:font-name="Times New Roman" fo:font-style="italic" style:text-underline-style="none" style:font-style-asian="italic" style:font-name-complex="Arial" style:font-style-complex="italic"/>
    </style:style>
    <style:style style:name="T13" style:family="text">
      <style:text-properties fo:color="#000000" loext:opacity="100%" style:font-name="Times New Roman" fo:font-style="italic" style:text-underline-style="none" officeooo:rsid="0013fb8a" style:font-style-asian="italic" style:font-name-complex="Arial" style:font-style-complex="italic"/>
    </style:style>
    <style:style style:name="T14" style:family="text">
      <style:text-properties fo:color="#000000" loext:opacity="100%" style:font-name="Times New Roman" fo:font-style="italic" style:text-underline-style="none" officeooo:rsid="0017559d" style:font-style-asian="italic" style:font-name-complex="Arial" style:font-style-complex="italic"/>
    </style:style>
    <style:style style:name="T15" style:family="text">
      <style:text-properties fo:color="#000000" loext:opacity="100%" style:font-name="Times New Roman" fo:font-style="italic" style:text-underline-style="none" officeooo:rsid="0000b352" style:font-style-asian="italic" style:font-name-complex="Arial" style:font-style-complex="italic"/>
    </style:style>
    <style:style style:name="T16" style:family="text">
      <style:text-properties fo:color="#000000" loext:opacity="100%" style:font-name="Times New Roman" fo:font-size="10pt" style:text-underline-style="none" style:font-size-asian="10pt" style:font-name-complex="Arial" style:font-size-complex="10pt"/>
    </style:style>
    <style:style style:name="T17" style:family="text">
      <style:text-properties fo:color="#000000" loext:opacity="100%" style:font-name="Times New Roman" fo:font-size="10pt" style:text-underline-style="none" officeooo:rsid="000c09e0" style:font-size-asian="10pt" style:font-name-complex="Arial" style:font-size-complex="10pt"/>
    </style:style>
    <style:style style:name="T18" style:family="text">
      <style:text-properties fo:color="#000000" loext:opacity="100%" style:font-name="Times New Roman" fo:font-size="10pt" style:text-underline-style="none" officeooo:rsid="0018428a" style:font-size-asian="10pt" style:font-name-complex="Arial" style:font-size-complex="10pt"/>
    </style:style>
    <style:style style:name="T19" style:family="text">
      <style:text-properties fo:color="#000000" loext:opacity="100%" style:font-name="Times New Roman" fo:font-size="10pt" style:text-underline-style="none" fo:font-weight="bold" style:font-name-asian="UniversPro-Roman" style:font-size-asian="10pt" style:font-weight-asian="bold" style:font-name-complex="Arial" style:font-size-complex="10pt"/>
    </style:style>
    <style:style style:name="T20" style:family="text">
      <style:text-properties fo:color="#000000" loext:opacity="100%" style:font-name="Times New Roman" fo:font-size="10pt" style:text-underline-style="none" fo:font-weight="normal" style:font-name-asian="UniversPro-Roman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loext:opacity="100%" style:font-name="Times New Roman" fo:font-size="10pt" style:text-underline-style="none" fo:font-weight="normal" officeooo:rsid="00094c91" style:font-name-asian="UniversPro-Roman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loext:opacity="100%" style:font-name="Times New Roman" fo:font-size="10pt" style:text-underline-style="none" fo:font-weight="normal" officeooo:rsid="001889dd" style:font-name-asian="UniversPro-Roman" style:font-size-asian="10pt" style:font-weight-asian="normal" style:font-name-complex="Arial" style:font-size-complex="10pt" style:font-weight-complex="normal"/>
    </style:style>
    <style:style style:name="T23" style:family="text">
      <style:text-properties fo:color="#000000" loext:opacity="100%" style:font-name="Times New Roman" fo:font-size="10pt" style:text-underline-style="none" fo:font-weight="normal" officeooo:rsid="000835c0" style:font-name-asian="UniversPro-Roman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00" loext:opacity="100%" style:font-name="Times New Roman" fo:font-size="10pt" style:text-underline-style="none" fo:font-weight="normal" officeooo:rsid="0018c4f4" style:font-name-asian="UniversPro-Roman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loext:opacity="100%" style:text-position="super 58%" style:font-name="Times New Roman" style:text-underline-style="none" style:font-name-complex="Arial"/>
    </style:style>
    <style:style style:name="T26" style:family="text">
      <style:text-properties fo:color="#000000" loext:opacity="100%" style:text-position="super 58%" style:font-name="Times New Roman" style:text-underline-style="none" officeooo:rsid="0000b352" style:font-name-complex="Arial"/>
    </style:style>
    <style:style style:name="T27" style:family="text">
      <style:text-properties fo:color="#000000" loext:opacity="100%" style:text-position="super 58%" style:font-name="Times New Roman" style:text-underline-style="none" fo:font-weight="bold" officeooo:rsid="0000b352" style:font-weight-asian="bold" style:font-name-complex="Arial"/>
    </style:style>
    <style:style style:name="T28" style:family="text">
      <style:text-properties fo:color="#000000" loext:opacity="100%" style:text-position="super 58%" style:font-name="Times New Roman" fo:font-style="italic" style:text-underline-style="none" style:font-style-asian="italic" style:font-name-complex="Arial" style:font-style-complex="italic"/>
    </style:style>
    <style:style style:name="T29" style:family="text">
      <style:text-properties fo:color="#000000" loext:opacity="100%" style:text-position="super 58%" style:font-name="Times New Roman" fo:font-size="10pt" style:text-underline-style="none" fo:font-weight="bold" style:font-name-asian="UniversPro-Roman" style:font-size-asian="10pt" style:font-weight-asian="bold" style:font-name-complex="Arial" style:font-size-complex="10pt"/>
    </style:style>
    <style:style style:name="T30" style:family="text">
      <style:text-properties fo:color="#000000" loext:opacity="100%" style:font-name="Times New Roman CE" fo:font-size="8pt" fo:language="pl" fo:country="PL" fo:font-style="normal" style:text-underline-style="none" fo:font-weight="normal" officeooo:rsid="000fe545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31" style:family="text">
      <style:text-properties fo:color="#000000" loext:opacity="100%" style:font-name="Times New Roman CE" fo:font-size="7pt" fo:language="pl" fo:country="PL" fo:font-style="normal" style:text-underline-style="none" fo:font-weight="normal" officeooo:rsid="000fe545" style:font-name-asian="Times New Roman CE" style:font-size-asian="7pt" style:font-style-asian="normal" style:font-weight-asian="normal" style:font-name-complex="Times New Roman CE" style:font-size-complex="7pt" style:font-style-complex="normal" style:font-weight-complex="normal"/>
    </style:style>
    <style:style style:name="T32" style:family="text">
      <style:text-properties style:text-position="super 58%" fo:font-style="italic" style:font-name-asian="UniversPro-Roman" style:font-style-asian="italic" style:font-name-complex="Arial" style:font-style-complex="italic"/>
    </style:style>
    <style:style style:name="T33" style:family="text">
      <style:text-properties fo:font-style="italic" style:font-name-asian="UniversPro-Roman" style:font-style-asian="italic" style:font-name-complex="Arial" style:font-style-complex="italic"/>
    </style:style>
    <style:style style:name="T34" style:family="text">
      <style:text-properties fo:font-style="italic" officeooo:rsid="00010fd0" style:font-name-asian="UniversPro-Roman" style:font-style-asian="italic" style:font-name-complex="Arial" style:font-style-complex="italic"/>
    </style:style>
    <style:style style:name="T35" style:family="text">
      <style:text-properties officeooo:rsid="001367c9"/>
    </style:style>
    <style:style style:name="T36" style:family="text">
      <style:text-properties officeooo:rsid="001d541f"/>
    </style:style>
    <style:style style:name="T37" style:family="text">
      <style:text-properties fo:font-size="8pt" fo:language="pl" fo:country="PL" fo:font-weight="normal" officeooo:rsid="00024eb6" style:font-size-asian="8pt" style:font-weight-asian="normal" style:font-size-complex="8pt" style:font-weight-complex="normal"/>
    </style:style>
    <style:style style:name="T38" style:family="text">
      <style:text-properties fo:font-size="8pt" fo:language="pl" fo:country="PL" fo:font-weight="normal" officeooo:rsid="001d541f" style:font-size-asian="8pt" style:font-weight-asian="normal" style:font-size-complex="8pt" style:font-weight-complex="normal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fo:font-weight="bold" officeooo:rsid="0000b352" style:font-size-asian="12pt" style:font-weight-asian="bold" style:font-size-complex="12pt"/>
    </style:style>
    <style:style style:name="T41" style:family="text">
      <style:text-properties fo:font-size="12pt" fo:font-weight="bold" officeooo:rsid="0002b3ea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IEJSKI OŚRODEK POMOCY SPOŁECZNEJ W MALBORKU</text:p>
      <text:p text:style-name="P22">ul. Słowackiego 74 <text:s text:c="14"/>82-200 Malbork</text:p>
      <text:p text:style-name="P22">tel./fax.: 647-27-81, <text:s text:c="2"/>647-27-82, <text:s text:c="2"/>647-27-83</text:p>
      <text:p text:style-name="P23"><text:span text:style-name="T2"><text:s text:c="9"/></text:span><text:span text:style-name="T4">Malbork, dnia <text:s text:c="5"/></text:span><text:span text:style-name="T2"><text:s text:c="3"/></text:span><text:span text:style-name="T3"><text:s text:c="12"/></text:span></text:p>
      <text:p text:style-name="P1">……………………………………......................</text:p>
      <text:p text:style-name="P6"><text:s text:c="19"/>(imię i nazwisko <text:span text:style-name="T36">wnioskodawcy)</text:span></text:p>
      <text:p text:style-name="P3"/>
      <text:p text:style-name="P1"><text:span text:style-name="T35">Ul. .</text:span>………………………………………...........</text:p>
      <text:p text:style-name="P4"/>
      <text:p text:style-name="P2"><text:s text:c="24"/>82-200 Malbork</text:p>
      <text:p text:style-name="P5"/>
      <text:p text:style-name="P6"><text:span text:style-name="T36"><text:s text:c="18"/>(</text:span>adres zamieszkania <text:span text:style-name="T36">wnioskodawcy</text:span>)</text:p>
      <text:p text:style-name="P6"/>
      <text:p text:style-name="P1"><text:span text:style-name="T35">Ul. .</text:span>………………………………………...........</text:p>
      <text:p text:style-name="P4"/>
      <text:p text:style-name="P2">….......................................................................... <text:s text:c="19"/></text:p>
      <text:p text:style-name="P5"/>
      <text:p text:style-name="P8"><text:span text:style-name="T37"><text:s text:c="16"/>(adres zam</text:span><text:span text:style-name="T38">eldowania wnioskodawcy</text:span><text:span text:style-name="T37">)</text:span></text:p>
      <text:p text:style-name="P7"/>
      <text:p text:style-name="P7"/>
      <text:p text:style-name="P21"/>
      <text:p text:style-name="P9"><text:span text:style-name="T39">OŚWIADCZENIE </text:span><text:span text:style-name="T40">DOTYCZĄCE UBEZPIECZENIA </text:span><text:span text:style-name="T41">EMERYTALNO - RENTOWEGO</text:span></text:p>
      <text:p text:style-name="P10"/>
      <text:p text:style-name="P10"/>
      <text:p text:style-name="P14">Oświadczam, co następuje:</text:p>
      <text:p text:style-name="P16"/>
      <text:p text:style-name="P26"><text:span text:style-name="T7">1) </text:span><text:span text:style-name="T6">w związku ze złożeniem w dniu …………………… wniosku o ustalenie prawa do </text:span><text:span text:style-name="T8">świadczenia pielęgnacyjnego</text:span><text:span text:style-name="T6">, jednocześnie </text:span><text:span text:style-name="T12">ubiegam się / nie ubiegam się</text:span><text:span text:style-name="T25">*</text:span><text:span text:style-name="T6"> </text:span><text:span text:style-name="T7">o </text:span><text:span text:style-name="T6">opłacanie przez burmistrza miasta, składki na </text:span><text:span text:style-name="highlight"><text:span text:style-name="T6">ubezpieczenia</text:span></text:span><text:span text:style-name="T6"> emerytalne i rentowe </text:span><text:span text:style-name="T13">z tytułu / </text:span><text:span text:style-name="T12">w razie</text:span><text:span text:style-name="T28">*</text:span><text:span text:style-name="T6"> </text:span><text:span text:style-name="T9">jego </text:span><text:span text:style-name="T6">pobierania;</text:span></text:p>
      <text:p text:style-name="P32"/>
      <text:p text:style-name="P30"><text:span text:style-name="T6">2) mam opłacaną składkę na </text:span><text:span text:style-name="highlight"><text:span text:style-name="T6">ubezpieczenia</text:span></text:span><text:span text:style-name="T6"> emerytalne i rentowe </text:span><text:span text:style-name="T13">z tytułu………………………………………… </text:span><text:span text:style-name="T12">w …………………………………………………………………</text:span></text:p>
      <text:p text:style-name="P33">.……………………………………………………………………………………………………………………..</text:p>
      <text:p text:style-name="P17"/>
      <text:p text:style-name="P25"><text:span text:style-name="T11">3</text:span><text:span text:style-name="T7">) </text:span><text:span text:style-name="T14">uzyskałem/am</text:span><text:span text:style-name="T15"> / nie </text:span><text:span text:style-name="T14">uzyskałem/am</text:span><text:span text:style-name="T26">*</text:span><text:span text:style-name="T7"> niezbędny/</text:span><text:span text:style-name="T10">ego</text:span><text:span text:style-name="T7"> okres/</text:span><text:span text:style-name="T10">u</text:span><text:span text:style-name="T7"> </text:span><text:span text:style-name="highlight"><text:span text:style-name="T7">ubezpieczenia</text:span></text:span><text:span text:style-name="T7"> (składkowego <text:s text:c="27"/>i nieskładkowego)</text:span><text:span text:style-name="T27">1</text:span><text:span text:style-name="T7">.</text:span></text:p>
      <text:p text:style-name="P15"/>
      <text:p text:style-name="P11">Jednocześnie oświadczam, że jestem świadomy/świadoma odpowiedzialności karnej <text:s text:c="24"/>za złożenie fałszywego oświadczenia.</text:p>
      <text:p text:style-name="P19"/>
      <text:p text:style-name="P18"/>
      <text:p text:style-name="P28"><text:span text:style-name="T29">1</text:span><text:span text:style-name="T19"> </text:span><text:span text:style-name="T20">– Zgodnie z art. 6 ust. 2a ustawy z dnia 13 października 1998 r. o systemie ubezpieczeń społecznych <text:s text:c="36"/></text:span><text:span text:style-name="Internet_20_link"><text:span text:style-name="T20">(</text:span></text:span><text:span text:style-name="Internet_20_link"><text:span text:style-name="T21">tekst jednolity </text:span></text:span><text:span text:style-name="Internet_20_link"><text:span text:style-name="T20">Dz. U. z 20</text:span></text:span><text:span text:style-name="Internet_20_link"><text:span text:style-name="T22">23</text:span></text:span><text:span text:style-name="Internet_20_link"><text:span text:style-name="T20">r. poz. </text:span></text:span><text:span text:style-name="Internet_20_link"><text:span text:style-name="T22">1230</text:span></text:span><text:span text:style-name="Internet_20_link"><text:span text:style-name="T23"> z</text:span></text:span><text:span text:style-name="Internet_20_link"><text:span text:style-name="T24">e</text:span></text:span><text:span text:style-name="Internet_20_link"><text:span text:style-name="T23"> zm.</text:span></text:span><text:span text:style-name="Internet_20_link"><text:span text:style-name="T20">)</text:span></text:span><text:span text:style-name="T20">,</text:span><text:span text:style-name="T16"> za osobę pobierającą </text:span><text:span text:style-name="T18">świadczenie pielęgnacyjne</text:span><text:span text:style-name="T16"> wójt, burmistrz lub prezydent miasta opłaca składkę na ubezpieczenia emerytalne i rentowe od podstawy odpowiadającej wysokości </text:span><text:span text:style-name="T18">świadczenia pielęgnacyjnego</text:span><text:span text:style-name="T16"> przysługując</text:span><text:span text:style-name="T18">ego</text:span><text:span text:style-name="T16"> na podstawie przepisów o świadczeniach rodzinnych – przez okres niezbędny do uzyskania okresu ubezpieczenia (składkowego i nieskładkowego) </text:span><text:span text:style-name="T17">odpowiednio </text:span><text:span text:style-name="T16">2</text:span><text:span text:style-name="T17">0</text:span><text:span text:style-name="T16">-letniego </text:span><text:span text:style-name="T17">przez kobietę i 25-letniego przez mężczyznę. </text:span></text:p>
      <text:p text:style-name="P34">- Zgodnie z art. 6 ust. 2b pkt 1 ustawy z dnia 13 października 1998 r. o systemie ubezpieczeń społecznych - dalej u.s.u.s., w brzmieniu od 1 stycznia 2024 roku, wójt, burmistrz lub prezydent miasta nie opłaca składki na ubezpieczenia emerytalne i rentowe za osobę pobierającą świadczenie pielęgnacyjne, specjalny zasiłek opiekuńczy albo zasiłek dla opiekuna, jeżeli podlega ona obowiązkowi ubezpieczenia społecznego z innego tytułu na podstawie ustawy lub na podstawie odrębnych przepisów. </text:p>
      <text:p text:style-name="P29">Artykuł 6 ust. 1 pkt 1 u.s.u.s. stanowi, że obowiązkowo ubezpieczeniom emerytalnemu i rentowym podlegają osoby fizyczne, które na obszarze Rzeczypospolitej Polskiej są pracownikami.</text:p>
      <text:p text:style-name="P35"/>
      <text:p text:style-name="P20"/>
      <text:p text:style-name="P12"><text:span text:style-name="T32">*</text:span><text:span text:style-name="T33"> </text:span><text:span text:style-name="T34">- </text:span><text:span text:style-name="T33">niepotrzebne skreślić</text:span></text:p>
      <text:p text:style-name="P13"/>
      <text:p text:style-name="P13"/>
      <text:p text:style-name="P24"><text:span text:style-name="T1"><text:s text:c="3"/>……………………………………………</text:span><text:span text:style-name="T5">................ <text:s text:c="58"/>…...…………………………………….............</text:span></text:p>
      <text:p text:style-name="P27"><text:span text:style-name="T30"><text:s/></text:span><text:span text:style-name="T31"><text:s text:c="8"/>(data i podpis pracownika przyjmującego oświadczenie) <text:s text:c="5"/></text:span><text:span text:style-name="T30"><text:s text:c="67"/></text:span><text:span text:style-name="T31"><text:s/>(data oraz czytelny podpis oświadczając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UniversPro-Roman" svg:font-family="UniversPro-Roman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mainpub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highlight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1-12T11:55:26.60</meta:creation-date>
    <meta:print-date>2024-01-02T08:38:11.139000000</meta:print-date>
    <dc:date>2024-01-04T07:41:49.029000000</dc:date>
    <meta:editing-duration>PT26M37S</meta:editing-duration>
    <meta:editing-cycles>9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5" meta:word-count="309" meta:character-count="2954" meta:non-whitespace-character-count="2291"/>
  </office:meta>
</office:document-meta>
</file>