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LAUZULA INFORMACYJNA DOTYCZĄCA PRZETWARZANIA DANYCH OSOBOWYCH WNIOSKODAWCÓW O WYPŁATĘ DODATKU  ELEKTRYCZNEGO DLA ODBIORCY ENERGII ELEKTRYCZNEJ W GOSPODARSTWIE DOMOWYM</text:span> </text:p>
      <text:p text:style-name="P2">Z uwagi na obowiązek stosowania Rozporządzenia Parlamentu Europejskiego i Rady (UE) 2016/679 z dnia 27 kwietnia 2016 r. w sprawie ochrony osób fizycznych w związku z przetwarzaniem danych osobowych i w sprawie swobodnego przepływu takich danych oraz uchylenia dyrektywy 95/46/WE (ogólne rozporządzenie o ochronie danych), dalej: Rozporządzenie RODO aktualne będą poniższe zasady związane z przetwarzaniem Pani/Pana danych osobowych : </text:p>
      <text:p text:style-name="P2">1. Administratorem Pani/Pana danych osobowych jest Miejski Ośrodek Pomocy Społecznej, ul. Słowackiego 74, 82-200 Malbork. Kontakt z Administratorem możliwy jest osobiście lub korespondencyjnie pod wskazanym adresem, telefonicznie pod nr tel. (55) 647-27-81 oraz za pośrednictwem poczty elektronicznej sekretariat@mops.malbork.pl </text:p>
      <text:p text:style-name="P2">2. Administrator wyznaczył Inspektora Ochrony Danych, z którym można się kontaktować w sprawach związanych z ochroną danych osobowych i realizacją praw za pośrednictwem e-mail: iod@mainsoft.pl, oraz pisemnie na adres siedziby Administratora wskazanym w pkt. 1. </text:p>
      <text:p text:style-name="P2">3. Administrator przetwarza Pani/Pana dane osobowe na podstawie art. 6 ust. 1 lit c Rozporządzenia RODO tj.: przetwarzanie jest niezbędne do wypełnienia obowiązku prawnego ciążącego na administratorze w celu ustalenia uprawnień do dodatku elektrycznego dla odbiorcy energii elektrycznej w gospodarstwie domowym w szczególności na podstawie przepisów: Ustawy z dnia 07 października 2022 r. o szczególnych rozwiązaniach służących ochronie odbiorców energii elektrycznej w 2023 roku w związku z sytuacją na rynku energii elektrycznej (Dz. U. z 2022 r. poz. 2127 ze zm.); Rozporządzenia Ministra Klimatu i Środowiska z dnia 24 listopad 2022 r. w sprawie wzoru wniosku o wypłatę dodatku elektrycznego (Dz. U. z 2022 r. poz. 2443) . </text:p>
      <text:p text:style-name="P2">4. Pani/Pana dane osobowe będą przetwarzane przez okres niezbędny do realizacji celu dla jakiego zostały zebrane oraz zgodnie z terminami określonymi przez przepisy szczególne, w tym ustawę z dnia 14 lipca 1983 r. o narodowym zasobie archiwalnym i archiwach a także Rozporządzenie Prezesa Rady Ministrów z dnia 18 stycznia 2011 r. w sprawie instrukcji kancelaryjnej, jednolitych rzeczowych wykazów akt oraz instrukcji w sprawie organizacji i zakresu działania archiwów zakładowych. </text:p>
      <text:p text:style-name="P2">5. Pani/Pana dane osobowe mogą być przekazywane upoważnionym z mocy prawa podmiotom, w tym organom władzy publicznej oraz podmiotom wykonującym zadania publiczne w zakresie i celach wynikających z przepisów prawa. Ponadto dane mogą być udostępnione dostawcom systemów IT, z którymi współpracuje Administrator, w celu utrzymania ciągłości oraz poprawności działania systemów, podmiotom prowadzącym działalność pocztową lub kurierską, w celu dostarczenia korespondencji, podmiotom z którymi współpracuje Administrator na podstawie stosownych umów powierzenia przetwarzania danych. </text:p>
      <text:p text:style-name="P2">6. Podanie danych jest obowiązkowe, a obowiązek ich podania wynika z przepisów prawa. Wniosek o wypłatę dodatku jest określony Rozporządzeniem właściwego Ministra. </text:p>
      <text:p text:style-name="P2">7. W związku z przetwarzaniem udostępnionych przez Panią/Pana danych osobowych, w sytuacjach przewidzianych w Rozporządzeniu RODO przysługuje Pani/Panu prawo do: dostępu do swoich danych (art. 15 Rozporządzenia RODO), sprostowania (art. 16 Rozporządzenia RODO), usunięcia (wyłącznie w przypadkach określonych w art. 17 Rozporządzenia RODO), ograniczenia przetwarzania (art. 18 Rozporządzenia RODO). </text:p>
      <text:p text:style-name="P2">8. Pani/Pana dane osobowe nie podlegają zautomatyzowanemu podejmowaniu decyzji, w tym profilowaniu. </text:p>
      <text:p text:style-name="P2">9. W przypadku uznania, że przetwarzanie przez w/w administratora Pani/Pana danych osobowych narusza przepisy Rozporządzenia RODO, przysługuje Pani/Panu prawo do wniesienia skargi do organu nadzorczego tj. Urzędu Ochrony Danych Osobowych, ul. Stawki 2, 00-193 Warszaw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30T09:34:34.774000000</meta:creation-date>
    <dc:date>2022-11-30T09:35:18.305000000</dc:date>
    <meta:editing-duration>PT44S</meta:editing-duration>
    <meta:editing-cycles>1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1" meta:word-count="517" meta:character-count="3913" meta:non-whitespace-character-count="3395"/>
  </office:meta>
</office:document-meta>
</file>