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4.77cm" fo:margin-left="-0.191cm" fo:margin-top="0cm" fo:margin-bottom="0cm" table:align="left" style:writing-mode="lr-tb"/>
    </style:style>
    <style:style style:name="Tabela2.A" style:family="table-column">
      <style:table-column-properties style:column-width="0.432cm"/>
    </style:style>
    <style:style style:name="Tabela2.B" style:family="table-column">
      <style:table-column-properties style:column-width="0.43cm"/>
    </style:style>
    <style:style style:name="Tabela2.C" style:family="table-column">
      <style:table-column-properties style:column-width="0.437cm"/>
    </style:style>
    <style:style style:name="Tabela2.D" style:family="table-column">
      <style:table-column-properties style:column-width="0.434cm"/>
    </style:style>
    <style:style style:name="Tabela2.K" style:family="table-column">
      <style:table-column-properties style:column-width="0.436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4.77cm" fo:margin-left="-0.191cm" fo:margin-top="0cm" fo:margin-bottom="0cm" table:align="left" style:writing-mode="lr-tb"/>
    </style:style>
    <style:style style:name="Tabela3.A" style:family="table-column">
      <style:table-column-properties style:column-width="0.432cm"/>
    </style:style>
    <style:style style:name="Tabela3.B" style:family="table-column">
      <style:table-column-properties style:column-width="0.43cm"/>
    </style:style>
    <style:style style:name="Tabela3.C" style:family="table-column">
      <style:table-column-properties style:column-width="0.437cm"/>
    </style:style>
    <style:style style:name="Tabela3.D" style:family="table-column">
      <style:table-column-properties style:column-width="0.434cm"/>
    </style:style>
    <style:style style:name="Tabela3.K" style:family="table-column">
      <style:table-column-properties style:column-width="0.436cm"/>
    </style:style>
    <style:style style:name="Tabela3.1" style:family="table-row">
      <style:table-row-properties style:min-row-height="0.63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Times New Roman" officeooo:paragraph-rsid="001fb839"/>
    </style:style>
    <style:style style:name="P2" style:family="paragraph" style:parent-style-name="Standard">
      <style:paragraph-properties fo:margin-left="0cm" fo:margin-right="0.199cm" fo:margin-top="0.212cm" fo:margin-bottom="0cm" loext:contextual-spacing="true" fo:line-height="150%" fo:text-align="justify" style:justify-single-word="false" fo:orphans="2" fo:widows="2" fo:text-indent="0cm" style:auto-text-indent="false"/>
      <style:text-properties style:font-name="Times New Roman" officeooo:paragraph-rsid="001fb839"/>
    </style:style>
    <style:style style:name="P3" style:family="paragraph" style:parent-style-name="Standard">
      <style:paragraph-properties fo:margin-top="0cm" fo:margin-bottom="0cm" loext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bold" officeooo:paragraph-rsid="001fb839" style:font-name-asian="Arial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bold" officeooo:paragraph-rsid="001fb839" style:font-name-asian="Arial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bold" officeooo:rsid="001fca69" officeooo:paragraph-rsid="001fca69" style:font-name-asian="Arial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true" fo:line-height="110%" fo:text-align="center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rsid="001fb839" officeooo:paragraph-rsid="001fb839" style:font-name-asian="Arial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normal" officeooo:rsid="001fca69" officeooo:paragraph-rsid="001fca69" style:font-name-asian="Ari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margin-left="0.25cm" fo:margin-right="0.199cm" fo:margin-top="0cm" fo:margin-bottom="0cm" loext:contextual-spacing="true" fo:line-height="15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style:font-name="Times New Roman" officeooo:paragraph-rsid="001fb839"/>
    </style:style>
    <style:style style:name="P9" style:family="paragraph" style:parent-style-name="Standard">
      <style:paragraph-properties fo:margin-left="0.453cm" fo:margin-right="0cm" fo:line-height="150%" fo:text-align="justify" style:justify-single-word="false" fo:orphans="2" fo:widows="2" fo:text-indent="-0.453cm" style:auto-text-indent="false"/>
      <style:text-properties style:font-name="Times New Roman" officeooo:paragraph-rsid="001fb839"/>
    </style:style>
    <style:style style:name="P10" style:family="paragraph" style:parent-style-name="Standard">
      <style:paragraph-properties fo:margin-left="0.453cm" fo:margin-right="0cm" fo:line-height="150%" fo:text-align="justify" style:justify-single-word="false" fo:orphans="2" fo:widows="2" fo:text-indent="-0.453cm" style:auto-text-indent="false"/>
      <style:text-properties fo:color="#000000" style:font-name="Times New Roman" fo:font-size="11pt" officeooo:paragraph-rsid="001fb839" style:font-name-asian="Arial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Times New Roman" fo:font-size="11pt" officeooo:paragraph-rsid="001fb839" style:font-name-asian="Arial" style:font-size-asian="11pt" style:font-name-complex="Times New Roman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bold" officeooo:rsid="001fb839" officeooo:paragraph-rsid="001fb839" style:font-name-asian="Arial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style:font-name="Times New Roman" fo:font-size="11pt" fo:font-weight="bold" officeooo:paragraph-rsid="001fb839" style:font-name-asian="Arial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left="0.25cm" fo:margin-right="0.199cm" fo:margin-top="0cm" fo:margin-bottom="0cm" loext:contextual-spacing="true" fo:line-height="150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style:font-name="Times New Roman" officeooo:paragraph-rsid="0020b925"/>
    </style:style>
    <style:style style:name="P15" style:family="paragraph" style:parent-style-name="Standard">
      <style:paragraph-properties fo:margin-left="0cm" fo:margin-right="0.199cm" fo:margin-top="0.212cm" fo:margin-bottom="0cm" loext:contextual-spacing="true" fo:line-height="15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20b925"/>
    </style:style>
    <style:style style:name="P16" style:family="paragraph" style:parent-style-name="Standard">
      <style:paragraph-properties fo:margin-left="0cm" fo:margin-right="0.199cm" fo:margin-top="0.212cm" fo:margin-bottom="0cm" loext:contextual-spacing="true" fo:line-height="15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9pt" fo:font-weight="bold" officeooo:paragraph-rsid="0020b925" style:font-name-asian="Arial" style:font-size-asian="9pt" style:font-weight-asian="bold" style:font-name-complex="Times New Roman1" style:font-size-complex="9pt" style:font-weight-complex="bold"/>
    </style:style>
    <style:style style:name="P17" style:family="paragraph" style:parent-style-name="Standard">
      <style:paragraph-properties fo:line-height="150%" fo:text-align="justify" style:justify-single-word="false" fo:orphans="2" fo:widows="2"/>
      <style:text-properties style:font-name="Times New Roman" officeooo:paragraph-rsid="0020b925"/>
    </style:style>
    <style:style style:name="P18" style:family="paragraph" style:parent-style-name="Standard">
      <style:paragraph-properties fo:margin-left="0.453cm" fo:margin-right="0cm" fo:line-height="150%" fo:text-align="justify" style:justify-single-word="false" fo:orphans="2" fo:widows="2" fo:text-indent="-0.453cm" style:auto-text-indent="false"/>
      <style:text-properties fo:color="#000000" style:font-name="Times New Roman" fo:font-size="11pt" officeooo:paragraph-rsid="0020b925" style:font-name-asian="Arial" style:font-size-asian="11pt" style:font-name-complex="Times New Roman1" style:font-size-complex="11pt"/>
    </style:style>
    <style:style style:name="P19" style:family="paragraph" style:parent-style-name="Standard">
      <style:paragraph-properties fo:margin-left="0.453cm" fo:margin-right="0cm" fo:line-height="150%" fo:text-align="justify" style:justify-single-word="false" fo:orphans="2" fo:widows="2" fo:text-indent="-0.453cm" style:auto-text-indent="false"/>
      <style:text-properties style:font-name="Times New Roman" officeooo:paragraph-rsid="0020b925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color="#000000" style:font-name="Times New Roman" fo:font-size="11pt" officeooo:paragraph-rsid="0020b925" style:font-name-asian="Arial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fo:color="#000000" style:text-position="super 58%" fo:font-size="10pt" style:font-name-asian="Arial" style:font-size-asian="10pt" style:font-name-complex="Times New Roman1"/>
    </style:style>
    <style:style style:name="T2" style:family="text">
      <style:text-properties fo:color="#000000" style:text-position="super 58%" fo:font-size="10pt" style:font-name-asian="Arial" style:font-size-asian="10pt" style:font-name-complex="Times New Roman1" style:font-size-complex="9pt"/>
    </style:style>
    <style:style style:name="T3" style:family="text">
      <style:text-properties fo:color="#000000" fo:font-size="9pt" style:font-name-asian="Arial" style:font-size-asian="9pt" style:font-name-complex="Times New Roman1" style:font-size-complex="11pt"/>
    </style:style>
    <style:style style:name="T4" style:family="text">
      <style:text-properties fo:color="#000000" fo:font-size="9pt" style:font-name-asian="Arial" style:font-size-asian="9pt" style:font-name-complex="Times New Roman1" style:font-size-complex="9pt"/>
    </style:style>
    <style:style style:name="T5" style:family="text">
      <style:text-properties fo:color="#000000" fo:font-size="11pt" style:font-name-asian="Arial" style:font-size-asian="11pt" style:font-name-complex="Times New Roman1" style:font-size-complex="11pt"/>
    </style:style>
    <style:style style:name="T6" style:family="text">
      <style:text-properties fo:color="#000000" fo:font-size="11pt" fo:language="pl" fo:country="PL" style:letter-kerning="false" style:font-name-asian="Arial" style:font-size-asian="11pt" style:language-asian="pl" style:country-asian="PL" style:font-name-complex="Times New Roman1" style:font-size-complex="11pt" style:language-complex="ar" style:country-complex="SA"/>
    </style:style>
    <style:style style:name="T7" style:family="text">
      <style:text-properties fo:color="#000000" fo:font-size="11pt" fo:language="pl" fo:country="PL" officeooo:rsid="0020b925" style:letter-kerning="false" style:font-name-asian="Arial" style:font-size-asian="11pt" style:language-asian="pl" style:country-asian="PL" style:font-name-complex="Times New Roman1" style:font-size-complex="11pt" style:language-complex="ar" style:country-complex="SA"/>
    </style:style>
    <style:style style:name="T8" style:family="text">
      <style:text-properties fo:color="#000000" fo:font-size="10pt" style:font-name-asian="Arial" style:font-size-asian="10pt" style:font-name-complex="Times New Roman1"/>
    </style:style>
    <style:style style:name="T9" style:family="text">
      <style:text-properties fo:color="#000000" fo:font-size="10pt" officeooo:rsid="0020b925" style:font-name-asian="Arial" style:font-size-asian="10pt" style:font-name-complex="Times New Roman1"/>
    </style:style>
    <style:style style:name="T10" style:family="text">
      <style:text-properties fo:color="#000000" fo:font-size="10pt" fo:language="pl" fo:country="PL" style:letter-kerning="false" style:font-name-asian="Arial" style:font-size-asian="10pt" style:language-asian="pl" style:country-asian="PL" style:font-name-complex="Times New Roman1" style:font-size-complex="10pt" style:language-complex="ar" style:country-complex="S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super 58%" fo:font-size="10pt" style:font-size-asian="10pt" style:font-size-complex="11pt"/>
    </style:style>
    <style:style style:name="T13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KŁADKA do WNIOSKU O PRZYZNANIE DODATKU OSŁONOWEGO – wypełnić w przypadku braku miejsca na skład gospodarstwa domowego we wniosku głównym.</text:p>
      <text:p text:style-name="P6"/>
      <text:p text:style-name="P5">DANE WNIOSKODAWCY <text:span text:style-name="T11">…………………………………………….……………………………………..</text:span></text:p>
      <text:p text:style-name="P7"><text:s text:c="49"/>……………………………………………………...…………………………..</text:p>
      <text:p text:style-name="P12"/>
      <text:p text:style-name="P4">DANE OSOBY WCHODZĄCEJ W SKŁAD GOSPODARSTWA DOMOWEGO</text:p>
      <text:p text:style-name="P4"/>
      <text:p text:style-name="P8"><text:span text:style-name="T8">01. Imię (imiona)…………………………….………02. Nazwisko………………………………</text:span><text:span text:style-name="T5">....…….…………..</text:span></text:p>
      <text:p text:style-name="P9"><text:span text:style-name="T6">0</text:span><text:span text:style-name="T7">3</text:span><text:span text:style-name="T6">. </text:span><text:span text:style-name="T8">Numer PESEL<text:tab/><text:tab/><text:tab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</table:table>
      <text:p text:style-name="P1"><text:span text:style-name="T8">0</text:span><text:span text:style-name="T9">4</text:span><text:span text:style-name="T8">. Seria i numer dokumentu stwierdzającego tożsamość</text:span><text:span text:style-name="T1">6)</text:span><text:span text:style-name="T5">………………………………………………………</text:span></text:p>
      <text:p text:style-name="P2"><text:span text:style-name="T1">6)</text:span><text:span text:style-name="T3"> </text:span><text:span text:style-name="T4">Należy wypełnić w przypadku, gdy osoba nie posiada numeru PESEL</text:span></text:p>
      <text:p text:style-name="P3"/>
      <text:p text:style-name="P4">DANE OSOBY WCHODZĄCEJ W SKŁAD GOSPODARSTWA DOMOWEGO</text:p>
      <text:p text:style-name="P4"/>
      <text:p text:style-name="P14"><text:span text:style-name="T8">01. Imię (imiona)…………………………….………02. Nazwisko………………………………</text:span><text:span text:style-name="T5">....…….…………..</text:span></text:p>
      <text:p text:style-name="P19"><text:span text:style-name="T5">03. </text:span><text:span text:style-name="T6"><text:s/></text:span><text:span text:style-name="T8">Numer PESEL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</table:table>
      <text:p text:style-name="P17"><text:span text:style-name="T8">0</text:span><text:span text:style-name="T9">4</text:span><text:span text:style-name="T8">. Seria i numer dokumentu stwierdzającego tożsamość</text:span><text:span text:style-name="T1">6)</text:span><text:span text:style-name="T5">………………………………………………………</text:span></text:p>
      <text:p text:style-name="P15"><text:span text:style-name="T2">6)</text:span><text:span text:style-name="T3"> </text:span><text:span text:style-name="T4">Należy wypełnić w przypadku, gdy osoba nie posiada numeru PESEL</text:span></text:p>
      <text:p text:style-name="P3"/>
      <text:p text:style-name="P4">DANE OSOBY WCHODZĄCEJ W SKŁAD GOSPODARSTWA DOMOWEGO</text:p>
      <text:p text:style-name="P4"/>
      <text:p text:style-name="P14"><text:span text:style-name="T8">01. Imię (imiona)…………………………….………02. Nazwisko………………………………</text:span><text:span text:style-name="T5">....…….…………..</text:span></text:p>
      <text:p text:style-name="P19"><text:span text:style-name="T5">03. </text:span><text:span text:style-name="T6"><text:s/></text:span><text:span text:style-name="T8">Numer PESEL<text:tab/><text:tab/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D" table:number-columns-repeated="4"/>
        <table:table-column table:style-name="Tabela2.A"/>
        <table:table-column table:style-name="Tabela2.K"/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17"><text:span text:style-name="T8">0</text:span><text:span text:style-name="T9">4</text:span><text:span text:style-name="T8">. Seria i numer dokumentu stwierdzającego tożsamość</text:span><text:span text:style-name="T1">6)</text:span><text:span text:style-name="T5">………………………………………………………</text:span></text:p>
      <text:p text:style-name="P15"><text:span text:style-name="T2">6)</text:span><text:span text:style-name="T3"> </text:span><text:span text:style-name="T4">Należy wypełnić w przypadku, gdy osoba nie posiada numeru PESEL</text:span></text:p>
      <text:p text:style-name="P3"/>
      <text:p text:style-name="P4">DANE OSOBY WCHODZĄCEJ W SKŁAD GOSPODARSTWA DOMOWEGO</text:p>
      <text:p text:style-name="P4"/>
      <text:p text:style-name="P14"><text:span text:style-name="T8">01. Imię (imiona)…………………………….………02. Nazwisko………………………………</text:span><text:span text:style-name="T5">....…….…………..</text:span></text:p>
      <text:p text:style-name="P19"><text:span text:style-name="T5">03. </text:span><text:span text:style-name="T8">Numer PESEL<text:tab/><text:tab/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A"/>
        <table:table-column table:style-name="Tabela3.D" table:number-columns-repeated="4"/>
        <table:table-column table:style-name="Tabela3.A"/>
        <table:table-column table:style-name="Tabela3.K"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p text:style-name="P17"><text:span text:style-name="T8">0</text:span><text:span text:style-name="T9">5</text:span><text:span text:style-name="T8">. Seria i numer dokumentu stwierdzającego tożsamość</text:span><text:span text:style-name="T1">6)</text:span><text:span text:style-name="T5">………………………………………………………</text:span></text:p>
      <text:p text:style-name="P16"><text:span text:style-name="T12">6)</text:span><text:span text:style-name="T13"> </text:span>Należy wypełnić w przypadku, gdy osoba nie posiada numeru PE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1:18:17.203000000</meta:creation-date>
    <dc:date>2022-01-10T10:09:52.270000000</dc:date>
    <meta:editing-duration>PT7M45S</meta:editing-duration>
    <meta:editing-cycles>3</meta:editing-cycles>
    <meta:generator>LibreOffice/6.2.4.2$Windows_X86_64 LibreOffice_project/2412653d852ce75f65fbfa83fb7e7b669a126d64</meta:generator>
    <meta:document-statistic meta:table-count="4" meta:image-count="0" meta:object-count="0" meta:page-count="1" meta:paragraph-count="23" meta:word-count="151" meta:character-count="1396" meta:non-whitespace-character-count="1204"/>
  </office:meta>
</office:document-meta>
</file>