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9b9f2" officeooo:paragraph-rsid="0009b9f2"/>
    </style:style>
    <style:style style:name="P2" style:family="paragraph" style:parent-style-name="Frame_20_contents">
      <style:paragraph-properties fo:text-align="center" style:justify-single-word="false"/>
      <style:text-properties officeooo:paragraph-rsid="0009b9f2"/>
    </style:style>
    <style:style style:name="P3" style:family="paragraph" style:parent-style-name="Frame_20_contents">
      <style:paragraph-properties fo:text-align="center" style:justify-single-word="false"/>
      <style:text-properties officeooo:rsid="0009b9f2" officeooo:paragraph-rsid="0009b9f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/>
      </style:paragraph-properties>
      <style:text-properties officeooo:paragraph-rsid="000da476"/>
    </style:style>
    <style:style style:name="P5" style:family="paragraph" style:parent-style-name="Standard">
      <loext:graphic-properties draw:fill="none"/>
      <style:paragraph-properties fo:margin-top="0cm" fo:margin-bottom="0cm" loext:contextual-spacing="false" fo:line-height="115%" fo:text-align="center" style:justify-single-word="false" fo:background-color="transparent">
        <style:tab-stops/>
      </style:paragraph-properties>
      <style:text-properties officeooo:paragraph-rsid="000da476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text-align="justify"/>
    </style:style>
    <style:style style:name="P10" style:family="paragraph">
      <loext:graphic-properties draw:fill-color="#ffffff"/>
      <style:paragraph-properties fo:text-align="justify"/>
      <style:text-properties fo:font-size="8pt" style:font-size-asian="8pt" style:font-size-complex="8pt"/>
    </style:style>
    <style:style style:name="T1" style:family="text">
      <style:text-properties style:font-name="Liberation Serif" fo:font-size="12pt" fo:font-weight="normal" officeooo:rsid="00109615" style:font-size-asian="12pt" style:font-weight-asian="normal" style:font-size-complex="12pt" style:font-weight-complex="normal"/>
    </style:style>
    <style:style style:name="T2" style:family="text">
      <style:text-properties style:font-name="Liberation Serif" fo:font-size="12pt" officeooo:rsid="00109615" style:font-size-asian="12pt" style:font-size-complex="12pt"/>
    </style:style>
    <style:style style:name="T3" style:family="text">
      <style:text-properties style:font-name="Liberation Serif" fo:font-size="12pt" fo:font-weight="bold" officeooo:rsid="00109615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0da476" style:font-size-asian="12pt" style:font-weight-asian="bold" style:font-size-complex="12pt" style:font-weight-complex="bold"/>
    </style:style>
    <style:style style:name="T5" style:family="text">
      <style:text-properties fo:color="#000000" style:font-name="Liberation Serif" fo:font-size="12pt" fo:language="pl" fo:country="PL" fo:font-style="normal" style:text-underline-style="none" fo:font-weight="normal" officeooo:rsid="009e86c1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Liberation Serif" fo:font-size="12pt" fo:language="pl" fo:country="PL" fo:font-style="normal" style:text-underline-style="none" fo:font-weight="normal" officeooo:rsid="00ab0f61" style:font-name-asian="Times New Roman" style:font-size-asian="12pt" style:language-asian="pl" style:country-asian="PL" style:font-style-asian="normal" style:font-weight-asian="normal" style:font-name-complex="Times New Roman CE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Liberation Serif" fo:font-size="12pt" fo:language="pl" fo:country="PL" fo:font-style="normal" style:text-underline-style="none" fo:font-weight="normal" officeooo:rsid="00bb10e0" style:font-name-asian="Times New Roman" style:font-size-asian="12pt" style:language-asian="pl" style:country-asian="PL" style:font-style-asian="normal" style:font-weight-asian="normal" style:font-name-complex="Times New Roman CE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Liberation Serif" fo:font-size="12pt" fo:language="pl" fo:country="PL" fo:font-style="normal" style:text-underline-style="none" officeooo:rsid="009e86c1" style:font-name-asian="Times New Roman CE" style:font-size-asian="12pt" style:language-asian="pl" style:country-asian="PL" style:font-style-asian="normal" style:font-name-complex="Times New Roman CE" style:font-size-complex="12pt" style:language-complex="ar" style:country-complex="SA" style:font-style-complex="normal"/>
    </style:style>
    <style:style style:name="T9" style:family="text">
      <style:text-properties fo:color="#000000" style:font-name="Liberation Serif" fo:font-size="12pt" fo:language="pl" fo:country="PL" fo:font-style="normal" style:text-underline-style="none" officeooo:rsid="00ab0f61" style:font-name-asian="Times New Roman" style:font-size-asian="12pt" style:language-asian="pl" style:country-asian="PL" style:font-style-asian="normal" style:font-name-complex="Times New Roman CE1" style:font-size-complex="12pt" style:language-complex="ar" style:country-complex="SA" style:font-style-complex="normal"/>
    </style:style>
    <style:style style:name="T10" style:family="text">
      <style:text-properties fo:color="#000000" style:font-name="Liberation Serif" fo:font-size="12pt" fo:language="pl" fo:country="PL" fo:font-style="normal" style:text-underline-style="none" officeooo:rsid="00bb10e0" style:font-name-asian="Times New Roman" style:font-size-asian="12pt" style:language-asian="pl" style:country-asian="PL" style:font-style-asian="normal" style:font-name-complex="Times New Roman CE1" style:font-size-complex="12pt" style:language-complex="ar" style:country-complex="SA" style:font-style-complex="normal"/>
    </style:style>
    <style:style style:name="T11" style:family="text">
      <style:text-properties fo:color="#000000" style:font-name="Liberation Serif" fo:font-size="12pt" fo:language="pl" fo:country="PL" fo:font-style="normal" style:text-underline-style="none" fo:font-weight="bold" officeooo:rsid="009e86c1" style:font-name-asian="Times New Roman CE" style:font-size-asian="12pt" style:language-asian="pl" style:country-asian="PL" style:font-style-asian="normal" style:font-weight-asian="bold" style:font-name-complex="Times New Roman CE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font-name="Liberation Serif" fo:font-size="12pt" fo:language="pl" fo:country="PL" fo:font-style="normal" style:text-underline-style="none" fo:font-weight="bold" officeooo:rsid="00ab0f61" style:font-name-asian="Times New Roman" style:font-size-asian="12pt" style:language-asian="pl" style:country-asian="PL" style:font-style-asian="normal" style:font-weight-asian="bold" style:font-name-complex="Times New Roman CE1" style:font-size-complex="12pt" style:language-complex="ar" style:country-complex="SA" style:font-style-complex="normal" style:font-weight-complex="bold"/>
    </style:style>
    <style:style style:name="T13" style:family="text">
      <style:text-properties fo:color="#000000" style:font-name="Liberation Serif" fo:font-size="12pt" fo:language="pl" fo:country="PL" fo:font-style="normal" style:text-underline-style="none" fo:font-weight="bold" officeooo:rsid="00bb10e0" style:font-name-asian="Times New Roman" style:font-size-asian="12pt" style:language-asian="pl" style:country-asian="PL" style:font-style-asian="normal" style:font-weight-asian="bold" style:font-name-complex="Times New Roman CE1" style:font-size-complex="12pt" style:language-complex="ar" style:country-complex="SA" style:font-style-complex="normal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style:font-size-asian="8pt" style:font-size-complex="8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094cm" fo:min-width="3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08cm" fo:min-width="3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08cm" fo:min-width="3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08cm" fo:min-width="3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914cm" fo:min-width="3.7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ffffff" draw:fill-color="#ffffff" draw:textarea-horizontal-align="justify" draw:textarea-vertical-align="middle" draw:auto-grow-height="false" fo:min-height="4.784cm" fo:min-width="5.4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588cm" fo:min-width="5.7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3">O</text:span></text:span><text:span text:style-name="Strong_20_Emphasis"><text:span text:style-name="T4">ŚWIADCZENIE DOTYCZĄCE OSÓB SPOKREWNIONYCH ZOBOWIĄZANYCH </text:span></text:span></text:p>
      <text:p text:style-name="P5"><text:span text:style-name="Strong_20_Emphasis"><text:span text:style-name="T4">DO ALIMENTACJI WOBEC OSOBY NIEPEŁNOSPRAWNEJ</text:span></text:span></text:p>
      <text:p text:style-name="P4"><text:span text:style-name="wT2"><text:span text:style-name="T12"/></text:span></text:p>
      <text:p text:style-name="Standard"><draw:custom-shape text:anchor-type="paragraph" draw:z-index="0" draw:name="Kształt2" draw:style-name="gr1" draw:text-style-name="P7" svg:width="4.869cm" svg:height="1.546cm" svg:x="11.855cm" svg:y="0.399cm"><text:p text:style-name="P6"><text:span text:style-name="T14"/></text:p><text:p text:style-name="P6"><text:span text:style-name="T14">Opiekun</text:span></text:p><text:p text:style-name="P6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Kształt1" draw:style-name="gr9" draw:text-style-name="P8" svg:width="8.171cm" svg:height="2.244cm" svg:x="0.298cm" svg:y="0.097cm"><text:p text:style-name="P6">Osoba niepełnosprawna</text:p><text:p text:style-name="P6"/><text:p text:style-name="P6">………………………….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><draw:line text:anchor-type="paragraph" draw:z-index="5" draw:name="Kształt7" draw:style-name="gr5" draw:text-style-name="P6" svg:x1="11.495cm" svg:y1="0.42cm" svg:x2="17.083cm" svg:y2="0.42cm"><text:p/></draw:line></text:p>
      <text:p text:style-name="Standard"/>
      <text:p text:style-name="Standard"><draw:line text:anchor-type="paragraph" draw:z-index="6" draw:name="Kształt9" draw:style-name="gr5" draw:text-style-name="P6" svg:x1="11.496cm" svg:y1="0.526cm" svg:x2="17.042cm" svg:y2="0.441cm"><text:p/></draw:line></text:p>
      <text:p text:style-name="Standard"/>
      <text:p text:style-name="Standard"/>
      <text:p text:style-name="Standard"><draw:line text:anchor-type="paragraph" draw:z-index="4" draw:name="Kształt6" draw:style-name="gr5" draw:text-style-name="P6" svg:x1="11.495cm" svg:y1="0.103cm" svg:x2="17.104cm" svg:y2="0.018cm"><text:p/></draw:line></text:p>
      <text:p text:style-name="Standard"><draw:custom-shape text:anchor-type="paragraph" draw:z-index="3" draw:name="Kształt5" draw:style-name="gr4" draw:text-style-name="P7" svg:width="4.869cm" svg:height="1.525cm" svg:x="12.935cm" svg:y="0.377cm"><text:p text:style-name="P6">rodzic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Kształt4" draw:style-name="gr3" draw:text-style-name="P8" svg:width="5.017cm" svg:height="1.525cm" svg:x="6.69cm" svg:y="0.351cm"><text:p text:style-name="P6">dzieci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Kształt3" draw:style-name="gr2" draw:text-style-name="P8" svg:width="5.25cm" svg:height="1.525cm" svg:x="-0.062cm" svg:y="0.33cm"><text:p text:style-name="P6">rodzeństwo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><draw:line text:anchor-type="paragraph" draw:z-index="7" draw:name="Kształt10" draw:style-name="gr5" draw:text-style-name="P6" svg:x1="6.014cm" svg:y1="0.272cm" svg:x2="5.823cm" svg:y2="17.078cm"><text:p/></draw:line><draw:line text:anchor-type="paragraph" draw:z-index="8" draw:name="Kształt11" draw:style-name="gr5" draw:text-style-name="P6" svg:x1="12.49cm" svg:y1="0.229cm" svg:x2="12.257cm" svg:y2="17.12cm"><text:p/></draw:line></text:p>
      <text:p text:style-name="Standard"><draw:line text:anchor-type="paragraph" draw:z-index="9" draw:name="Kształt12" draw:style-name="gr5" draw:text-style-name="P6" svg:x1="-0.168cm" svg:y1="0.423cm" svg:x2="17.718cm" svg:y2="0.423cm"><text:p/></draw:line></text:p>
      <text:p text:style-name="Standard"><draw:line text:anchor-type="paragraph" draw:z-index="10" draw:name="Kształt13" draw:style-name="gr5" draw:text-style-name="P6" svg:x1="-0.316cm" svg:y1="1.224cm" svg:x2="17.591cm" svg:y2="1.224cm"><text:p/></draw:line><draw:line text:anchor-type="paragraph" draw:z-index="11" draw:name="Kształt14" draw:style-name="gr5" draw:text-style-name="P6" svg:x1="-0.316cm" svg:y1="2.367cm" svg:x2="17.676cm" svg:y2="2.367cm"><text:p/></draw:line><draw:line text:anchor-type="paragraph" draw:z-index="12" draw:name="Kształt15" draw:style-name="gr5" draw:text-style-name="P6" svg:x1="-0.358cm" svg:y1="3.531cm" svg:x2="17.613cm" svg:y2="3.531cm"><text:p/></draw:line><draw:line text:anchor-type="paragraph" draw:z-index="13" draw:name="Kształt16" draw:style-name="gr5" draw:text-style-name="P6" svg:x1="-0.358cm" svg:y1="4.653cm" svg:x2="17.634cm" svg:y2="4.822cm"><text:p/></draw:line><draw:line text:anchor-type="paragraph" draw:z-index="14" draw:name="Kształt17" draw:style-name="gr5" draw:text-style-name="P6" svg:x1="-0.379cm" svg:y1="5.775cm" svg:x2="17.549cm" svg:y2="5.987cm"><text:p/></draw:line><draw:custom-shape text:anchor-type="paragraph" draw:z-index="15" draw:name="Kształt18" draw:style-name="gr6" draw:text-style-name="P8" svg:width="5.335cm" svg:height="1.292cm" svg:x="12.744cm" svg:y="6.346cm"><text:p text:style-name="P6">małżonek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6" draw:name="Kształt19" draw:style-name="gr7" draw:text-style-name="P6" svg:x1="-0.358cm" svg:y1="7.045cm" svg:x2="12.384cm" svg:y2="7.045cm"><text:p/></draw:line><draw:line text:anchor-type="paragraph" draw:z-index="17" draw:name="Kształt20" draw:style-name="gr7" draw:text-style-name="P6" svg:x1="-0.358cm" svg:y1="8.124cm" svg:x2="12.363cm" svg:y2="8.23cm"><text:p/></draw:line><draw:line text:anchor-type="paragraph" draw:z-index="18" draw:name="Kształt21" draw:style-name="gr7" draw:text-style-name="P6" svg:x1="-0.422cm" svg:y1="9.331cm" svg:x2="12.363cm" svg:y2="9.373cm"><text:p/></draw:line><draw:line text:anchor-type="paragraph" draw:z-index="19" draw:name="Kształt22" draw:style-name="gr7" draw:text-style-name="P6" svg:x1="-0.4cm" svg:y1="10.516cm" svg:x2="12.258cm" svg:y2="10.58cm"><text:p/></draw:line><draw:line text:anchor-type="paragraph" draw:z-index="20" draw:name="Kształt23" draw:style-name="gr7" draw:text-style-name="P6" svg:x1="-0.506cm" svg:y1="11.765cm" svg:x2="17.676cm" svg:y2="11.807cm"><text:p/></draw:line><draw:line text:anchor-type="paragraph" draw:z-index="21" draw:name="Kształt24" draw:style-name="gr7" draw:text-style-name="P6" svg:x1="-0.485cm" svg:y1="12.908cm" svg:x2="12.257cm" svg:y2="12.95cm"><text:p/></draw:line><draw:line text:anchor-type="paragraph" draw:z-index="22" draw:name="Kształt25" draw:style-name="gr7" draw:text-style-name="P6" svg:x1="-0.527cm" svg:y1="14.051cm" svg:x2="12.258cm" svg:y2="14.136cm"><text:p/></draw:line><draw:line text:anchor-type="paragraph" draw:z-index="23" draw:name="Kształt26" draw:style-name="gr7" draw:text-style-name="P6" svg:x1="-0.591cm" svg:y1="15.173cm" svg:x2="12.257cm" svg:y2="15.3cm"><text:p/></draw:line><draw:line text:anchor-type="paragraph" draw:z-index="24" draw:name="Kształt27" draw:style-name="gr7" draw:text-style-name="P6" svg:x1="-0.612cm" svg:y1="16.21cm" svg:x2="12.257cm" svg:y2="16.337cm"><text:p/></draw:line><draw:custom-shape text:anchor-type="paragraph" draw:z-index="25" draw:name="Kształt28" draw:style-name="gr8" draw:text-style-name="P10" svg:width="5.462cm" svg:height="4.784cm" svg:x="12.617cm" svg:y="11.236cm"><text:p text:style-name="P9"><text:span text:style-name="T15">Przykład:</text:span></text:p><text:p text:style-name="P9"><text:span text:style-name="T15">- imię i nazwisko</text:span></text:p><text:p text:style-name="P9"><text:span text:style-name="T15">- data urodzenia</text:span></text:p><text:p text:style-name="P9"><text:span text:style-name="T15">- miejsce zamieszkania</text:span></text:p><text:p text:style-name="P9"><text:span text:style-name="T15">- status: emeryt, rencista, pracuje, schorowany</text:span></text:p><text:p text:style-name="P9"><text:span text:style-name="T15">- czy posiada orzeczenie o znacznym </text:span></text:p><text:p text:style-name="P9"><text:span text:style-name="T15">stopniu niepełnosprawności</text:span></text:p><text:p text:style-name="P9"><text:span text:style-name="T15"/></text:p><text:p text:style-name="P6"><text:span text:style-name="T15">CZYTELNY PODPIS OPIEKUNA</text:span></text:p><text:p text:style-name="P6"><text:span text:style-name="T15"/></text:p><text:p text:style-name="P6"><text:span text:style-name="T15">……………………………………</text:span><text:span text:style-name="T15">.</text:span></text:p><draw:enhanced-geometry svg:viewBox="0 0 21600 21600" draw:type="rectangle" draw:enhanced-path="M 0 0 L 21600 0 21600 21600 0 21600 0 0 Z N"/></draw:custom-shape><draw:line text:anchor-type="paragraph" draw:z-index="26" draw:name="Kształt29" draw:style-name="gr7" draw:text-style-name="P6" svg:x1="12.257cm" svg:y1="11.807cm" svg:x2="17.676cm" svg:y2="11.807cm"><text:p/></draw:line><draw:line text:anchor-type="paragraph" draw:z-index="28" draw:name="Kształt8" draw:style-name="gr7" draw:text-style-name="P6" svg:x1="12.363cm" svg:y1="9.373cm" svg:x2="17.612cm" svg:y2="9.389cm"><text:p/></draw:line><draw:line text:anchor-type="paragraph" draw:z-index="29" draw:name="Kształt30" draw:style-name="gr7" draw:text-style-name="P6" svg:x1="12.257cm" svg:y1="10.58cm" svg:x2="17.676cm" svg:y2="10.57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wT2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0T10:43:57.670000000</meta:creation-date>
    <dc:date>2021-08-02T08:33:24.894000000</dc:date>
    <meta:editing-duration>PT4H15M39S</meta:editing-duration>
    <meta:editing-cycles>7</meta:editing-cycles>
    <meta:generator>LibreOffice/6.2.4.2$Windows_X86_64 LibreOffice_project/2412653d852ce75f65fbfa83fb7e7b669a126d64</meta:generator>
    <meta:print-date>2021-08-02T08:29:58.229000000</meta:print-date>
    <meta:document-statistic meta:table-count="0" meta:image-count="0" meta:object-count="0" meta:page-count="1" meta:paragraph-count="2" meta:word-count="10" meta:character-count="100" meta:non-whitespace-character-count="91"/>
  </office:meta>
</office:document-meta>
</file>